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pt" fo:country="BR" style:font-name-complex="Arial1"/>
    </style:style>
    <style:style style:name="P2" style:family="paragraph" style:parent-style-name="Standard">
      <style:paragraph-properties fo:margin-left="2.54cm" fo:margin-right="0cm" fo:text-indent="-2.54cm" style:auto-text-indent="false"/>
      <style:text-properties style:font-name="Arial" fo:language="pt" fo:country="BR" style:font-name-complex="Arial1"/>
    </style:style>
    <style:style style:name="P3" style:family="paragraph" style:parent-style-name="Standard" style:master-page-name="Standard">
      <style:paragraph-properties style:page-number="auto"/>
      <style:text-properties style:font-name="Arial" fo:language="pt" fo:country="BR" style:text-underline-style="solid" style:text-underline-width="auto" style:text-underline-color="font-color" style:font-name-complex="Arial1"/>
    </style:style>
    <style:style style:name="P4" style:family="paragraph" style:parent-style-name="Standard">
      <style:paragraph-properties fo:margin-left="2.54cm" fo:margin-right="0cm" fo:text-indent="-2.54cm" style:auto-text-indent="false"/>
      <style:text-properties style:font-name="Arial" fo:language="pt" fo:country="BR" officeooo:paragraph-rsid="001a4923" style:font-name-complex="Arial1"/>
    </style:style>
    <style:style style:name="P5" style:family="paragraph" style:parent-style-name="List_20_Paragraph" style:list-style-name="WWNum1">
      <style:text-properties style:font-name="Arial" fo:language="pt" fo:country="BR" style:font-name-complex="Arial1"/>
    </style:style>
    <style:style style:name="P6" style:family="paragraph" style:parent-style-name="List_20_Paragraph" style:list-style-name="WWNum2">
      <style:text-properties style:font-name="Arial" fo:language="pt" fo:country="BR" style:font-name-complex="Arial1"/>
    </style:style>
    <style:style style:name="P7" style:family="paragraph" style:parent-style-name="List_20_Paragraph" style:list-style-name="WWNum2">
      <style:text-properties style:font-name="Arial" fo:language="pt" fo:country="BR" officeooo:rsid="0019d85f" officeooo:paragraph-rsid="0019d85f" style:font-name-complex="Arial1"/>
    </style:style>
    <style:style style:name="P8" style:family="paragraph" style:parent-style-name="List_20_Paragraph" style:list-style-name="WWNum3">
      <style:text-properties style:font-name="Arial" fo:language="pt" fo:country="BR" officeooo:rsid="0019d85f" officeooo:paragraph-rsid="0019d85f" style:font-name-complex="Arial1"/>
    </style:style>
    <style:style style:name="P9" style:family="paragraph" style:parent-style-name="List_20_Paragraph" style:list-style-name="WWNum3">
      <style:text-properties style:font-name="Arial" fo:language="pt" fo:country="BR" style:font-name-complex="Arial1"/>
    </style:style>
    <style:style style:name="T1" style:family="text">
      <style:text-properties officeooo:rsid="0019d85f"/>
    </style:style>
    <style:style style:name="T2" style:family="text">
      <style:text-properties officeooo:rsid="001a49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posta BCC - Trilha IA (LIAMF)</text:p>
      <text:p text:style-name="P1">A trilha está organizada em três blocos. O aluno precisará cumprir as exigências dos três blocos, na sequência que lhe parecer mais apropriada:</text:p>
      <text:p text:style-name="P1">BLOCO 1: <text:span text:style-name="T2">Introdução à IA</text:span></text:p>
      <text:list xml:id="list6407203107975894604" text:style-name="WWNum1">
        <text:list-item>
          <text:p text:style-name="P5">MAC0425 - Inteligência Artificial</text:p>
        </text:list-item>
        <text:list-item>
          <text:p text:style-name="P5">MAC0444 - Sistemas Baseados em Conhecimento</text:p>
        </text:list-item>
        <text:list-item>
          <text:p text:style-name="P5">MAC0460 - Aprendizagem Computacional: Modelos, Algoritmos e Aplicações</text:p>
        </text:list-item>
      </text:list>
      <text:p text:style-name="P4">BLOCO 2: <text:span text:style-name="T2">Sistemas; </text:span>duas disciplinas escolhidas pelo aluno, dentre as alternativas <text:span text:style-name="T1">constantes do módulo de Desenvolvimento de Software da Trilha de Sistemas</text:span>:</text:p>
      <text:list xml:id="list8468614322607125406" text:style-name="WWNum2">
        <text:list-item>
          <text:p text:style-name="P6">Técnicas de programação 2</text:p>
        </text:list-item>
        <text:list-item>
          <text:p text:style-name="P6">Engenharia de software</text:p>
        </text:list-item>
        <text:list-item>
          <text:p text:style-name="P6">Tópicos avançados de Programação orientada a objetos</text:p>
        </text:list-item>
        <text:list-item>
          <text:p text:style-name="P7">Laboratório de <text:span text:style-name="T2">Métodos Ágeis</text:span></text:p>
        </text:list-item>
      </text:list>
      <text:p text:style-name="P2">BLOCO 3: <text:span text:style-name="T2">Teoria associada à IA; </text:span>uma disciplina escolhida pelo aluno, dentre as seguintes alternativas:</text:p>
      <text:list xml:id="list4020340810459670650" text:style-name="WWNum3">
        <text:list-item>
          <text:p text:style-name="P9">MAE0320 - Simulação e Mineração de Dados (obs.: requer como pré-requisitos as disciplinas MAE0217 - Estatística Descritiva e MAE0311 - Inferência Estatística)</text:p>
        </text:list-item>
        <text:list-item>
          <text:p text:style-name="P9">MAE0515 - Introdução à Teoria dos Jogos (obs.: requer como pré-requisitos as disciplinas MAE0121 - Introdução à Probabilidade e Estatística e MAT0111 - Cálculo Diferencial e Integral I)</text:p>
        </text:list-item>
        <text:list-item>
          <text:p text:style-name="P8">MAT0349 - Introdução à Lógica</text:p>
        </text:list-item>
        <text:list-item>
          <text:p text:style-name="P8">MAC0414 - Autômatos, Computabilidade e Complexidade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det</meta:initial-creator>
    <meta:editing-cycles>11</meta:editing-cycles>
    <meta:creation-date>2014-09-20T17:06:00</meta:creation-date>
    <dc:date>2016-05-13T17:19:20.194907982</dc:date>
    <meta:editing-duration>PT28S</meta:editing-duration>
    <meta:generator>LibreOffice/4.2.8.2$Linux_X86_64 LibreOffice_project/420m0$Build-2</meta:generator>
    <dc:creator>mfinger </dc:creator>
    <meta:document-statistic meta:table-count="0" meta:image-count="0" meta:object-count="0" meta:page-count="1" meta:paragraph-count="17" meta:word-count="180" meta:character-count="1165" meta:non-whitespace-character-count="10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