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1.08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5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0.50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3.3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none" fo:border-right="0.002cm solid #000000" fo:border-top="0.002cm solid #000000"/>
    </style:style>
    <style:style style:name="ce2" style:family="table-cell" style:parent-style-name="Default">
      <style:table-cell-properties fo:border-bottom="0.002cm solid #000000" fo:border-left="none" fo:border-right="0.002cm solid #000000" fo:border-top="none"/>
    </style:style>
    <style:style style:name="ce3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20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eb613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8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0.002cm solid #000000" fo:background-color="#993366" style:text-align-source="fix" style:repeat-content="false" fo:border-left="none" fo:border-right="none" fo:border-top="none"/>
      <style:paragraph-properties fo:text-align="center" fo:margin-left="0cm"/>
      <style:text-properties fo:color="#ffffff"/>
    </style:style>
    <style:style style:name="ce31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993366" style:text-align-source="fix" style:repeat-content="false"/>
      <style:paragraph-properties fo:text-align="center" fo:margin-left="0cm"/>
      <style:text-properties fo:color="#ffffff"/>
    </style:style>
    <style:style style:name="ce33" style:family="table-cell" style:parent-style-name="Default">
      <style:table-cell-properties fo:background-color="#b3b300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Grupos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3" table:default-cell-style-name="ce9"/>
        <table:table-column table:style-name="co5" table:default-cell-style-name="ce12"/>
        <table:table-column table:style-name="co6" table:default-cell-style-name="ce9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row table:style-name="ro1">
          <table:table-cell table:style-name="ce1"/>
          <table:table-cell table:style-name="ce7" office:value-type="string">
            <text:p>Disciplinas</text:p>
          </table:table-cell>
          <table:table-cell table:style-name="ce10" office:value-type="string" table:number-columns-spanned="4" table:number-rows-spanned="1">
            <text:p>Oferecimentos</text:p>
          </table:table-cell>
          <table:covered-table-cell table:style-name="ce15"/>
          <table:covered-table-cell table:style-name="ce15"/>
          <table:covered-table-cell table:style-name="ce7"/>
          <table:table-cell table:style-name="ce17" office:value-type="string" table:number-columns-spanned="2" table:number-rows-spanned="1">
            <text:p>CS2013 (Carga horária)</text:p>
          </table:table-cell>
          <table:covered-table-cell table:style-name="ce20"/>
          <table:table-cell table:style-name="ce15"/>
          <table:table-cell table:style-name="ce16"/>
          <table:table-cell table:style-name="ce15"/>
        </table:table-row>
        <table:table-row table:style-name="ro1">
          <table:table-cell table:style-name="ce2"/>
          <table:table-cell table:style-name="ce8"/>
          <table:table-cell table:style-name="ce11" office:value-type="string">
            <text:p>2013/2</text:p>
          </table:table-cell>
          <table:table-cell table:style-name="ce11" office:value-type="string">
            <text:p>2013/1</text:p>
          </table:table-cell>
          <table:table-cell table:style-name="ce11" office:value-type="string">
            <text:p>2012/2</text:p>
          </table:table-cell>
          <table:table-cell table:style-name="ce8" office:value-type="string">
            <text:p>2012/1</text:p>
          </table:table-cell>
          <table:table-cell table:style-name="ce18" office:value-type="string">
            <text:p>Tier 1</text:p>
          </table:table-cell>
          <table:table-cell table:style-name="ce21" office:value-type="string">
            <text:p>Tier 2</text:p>
          </table:table-cell>
          <table:table-cell table:style-name="ce13"/>
          <table:table-cell table:style-name="ce11" office:value-type="string">
            <text:p>BCC atual (Ex-obrigatórias)</text:p>
          </table:table-cell>
          <table:table-cell table:style-name="ce11"/>
        </table:table-row>
        <table:table-row table:style-name="ro1">
          <table:table-cell office:value-type="string">
            <text:p>AL – Algoritmos e Complexidade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Grafos, Autômatos, ProgLin</text:p>
          </table:table-cell>
          <table:table-cell/>
        </table:table-row>
        <table:table-row table:style-name="ro1">
          <table:table-cell office:value-type="string">
            <text:p>AR – Arquitetura e Organização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OrgComp</text:p>
          </table:table-cell>
          <table:table-cell/>
        </table:table-row>
        <table:table-row table:style-name="ro1">
          <table:table-cell office:value-type="string">
            <text:p>SP – Aspéctos Sociais e Prática Profissional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CN – Ciência Computacional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AC0300</text:p>
          </table:table-cell>
          <table:table-cell/>
        </table:table-row>
        <table:table-row table:style-name="ro1">
          <table:table-cell office:value-type="string">
            <text:p>GV – Computação Gráfica e Visualização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D – Computação Paralela e Distribuida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SE – Engenharia de Softwar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EngSoft</text:p>
          </table:table-cell>
          <table:table-cell/>
        </table:table-row>
        <table:table-row table:style-name="ro1">
          <table:table-cell office:value-type="string">
            <text:p>DS – Estruturas Discreta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SDF – Fundamentos de Desenvolvimento de Software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LabProg II, BD, Concorrente</text:p>
          </table:table-cell>
          <table:table-cell/>
        </table:table-row>
        <table:table-row table:style-name="ro1">
          <table:table-cell office:value-type="string">
            <text:p>SF – Fundamentos de Sistema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HCI – Interação Homem-Máquina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IM – Information Management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string">
            <text:p>PL – Linguagens de Programação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PBD – Platform-based Development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NC – Redes e Comunicação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IAS – Segurança de Dados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IS – Sistemas Inteligentes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OS – Sistemas Operacionais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Outros</text:p>
          </table:table-cell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6"/>
          <table:table-cell table:style-name="ce13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3" table:number-columns-repeated="3"/>
        </table:table-row>
        <table:table-row table:style-name="ro1">
          <table:table-cell table:style-name="ce4" office:value-type="string">
            <text:p>Total</text:p>
          </table:table-cell>
          <table:table-cell table:style-name="ce6" table:formula="of:=SUM([.B3:.B21])" office:value-type="float" office:value="84">
            <text:p>84</text:p>
          </table:table-cell>
          <table:table-cell table:style-name="ce13" table:formula="of:=SUM([.C3:.C21])" office:value-type="float" office:value="13">
            <text:p>13</text:p>
          </table:table-cell>
          <table:table-cell table:style-name="ce13" table:formula="of:=SUM([.D3:.D21])" office:value-type="float" office:value="18">
            <text:p>18</text:p>
          </table:table-cell>
          <table:table-cell table:style-name="ce13" table:formula="of:=SUM([.E3:.E21])" office:value-type="float" office:value="18">
            <text:p>18</text:p>
          </table:table-cell>
          <table:table-cell table:style-name="ce6" table:formula="of:=SUM([.F3:.F21])" office:value-type="float" office:value="19">
            <text:p>19</text:p>
          </table:table-cell>
          <table:table-cell table:style-name="ce13" table:formula="of:=SUM([.G3:.G21])" office:value-type="float" office:value="165">
            <text:p>165</text:p>
          </table:table-cell>
          <table:table-cell table:style-name="ce6" table:formula="of:=SUM([.H3:.H21])" office:value-type="float" office:value="143">
            <text:p>143</text:p>
          </table:table-cell>
          <table:table-cell table:style-name="ce13" table:formula="of:=SUM([.I3:.I21])" office:value-type="float" office:value="9">
            <text:p>9</text:p>
          </table:table-cell>
          <table:table-cell table:style-name="ce13" table:number-columns-repeated="2"/>
        </table:table-row>
        <table:table-row table:style-name="ro1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5"/>
          <table:table-cell table:style-name="ce5" office:value-type="string">
            <text:p># Blocos</text:p>
          </table:table-cell>
          <table:table-cell table:style-name="ce14" office:value-type="string" table:number-columns-spanned="4" table:number-rows-spanned="1">
            <text:p>Créditos</text:p>
          </table:table-cell>
          <table:covered-table-cell table:style-name="ce16"/>
          <table:covered-table-cell table:style-name="ce16"/>
          <table:covered-table-cell table:style-name="ce5"/>
          <table:table-cell table:style-name="ce19" office:value-type="string" table:number-columns-spanned="4" table:number-rows-spanned="1">
            <text:p>Disciplinas (4 Créditos)</text:p>
          </table:table-cell>
          <table:covered-table-cell table:style-name="ce16"/>
          <table:covered-table-cell table:style-name="ce16"/>
          <table:covered-table-cell table:style-name="ce16"/>
          <table:table-cell table:style-name="ce16"/>
        </table:table-row>
        <table:table-row table:style-name="ro1">
          <table:table-cell table:style-name="ce6" office:value-type="string">
            <text:p>Opções</text:p>
          </table:table-cell>
          <table:table-cell table:style-name="ce2"/>
          <table:table-cell table:style-name="ce13" office:value-type="string">
            <text:p>Trilha</text:p>
          </table:table-cell>
          <table:table-cell table:style-name="ce13" office:value-type="string">
            <text:p>Eletivos</text:p>
          </table:table-cell>
          <table:table-cell table:style-name="ce13" office:value-type="string">
            <text:p>Livres</text:p>
          </table:table-cell>
          <table:table-cell table:style-name="ce6" office:value-type="string">
            <text:p>Total</text:p>
          </table:table-cell>
          <table:table-cell table:style-name="ce13" office:value-type="string">
            <text:p>Trilha</text:p>
          </table:table-cell>
          <table:table-cell table:style-name="ce13" office:value-type="string">
            <text:p>Eletivos</text:p>
          </table:table-cell>
          <table:table-cell table:style-name="ce13" office:value-type="string">
            <text:p>Livres</text:p>
          </table:table-cell>
          <table:table-cell table:style-name="ce13" office:value-type="string">
            <text:p>Total</text:p>
          </table:table-cell>
          <table:table-cell table:style-name="ce13"/>
        </table:table-row>
        <table:table-row table:style-name="ro1">
          <table:table-cell table:style-name="ce6" office:value-type="string">
            <text:p>BCC atual</text:p>
          </table:table-cell>
          <table:table-cell table:style-name="ce6" office:value-type="float" office:value="5">
            <text:p>5</text:p>
          </table:table-cell>
          <table:table-cell table:style-name="ce13" table:formula="of:=[.F27]-[.D27]-[.E27]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13" table:formula="of:=[.C27]/4" office:value-type="float" office:value="9.5">
            <text:p>9,5</text:p>
          </table:table-cell>
          <table:table-cell table:style-name="ce13" table:formula="of:=[.D27]/4" office:value-type="float" office:value="8">
            <text:p>8</text:p>
          </table:table-cell>
          <table:table-cell table:style-name="ce13" table:formula="of:=[.E27]/4" office:value-type="float" office:value="1.5">
            <text:p>1,5</text:p>
          </table:table-cell>
          <table:table-cell table:style-name="ce13" table:formula="of:=[.F27]/4" office:value-type="float" office:value="19">
            <text:p>19</text:p>
          </table:table-cell>
          <table:table-cell table:style-name="ce13"/>
        </table:table-row>
        <table:table-row table:style-name="ro1">
          <table:table-cell table:style-name="Default" table:number-columns-repeated="8"/>
          <table:table-cell table:number-columns-repeated="3"/>
        </table:table-row>
      </table:table>
      <table:table table:name="CurriculoNovo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22" office:value-type="string">
            <text:p>Semestre 1</text:p>
          </table:table-cell>
          <table:table-cell table:style-name="ce22"/>
          <table:table-cell table:style-name="ce22" office:value-type="string">
            <text:p>Semestre 2</text:p>
          </table:table-cell>
          <table:table-cell table:style-name="ce22"/>
          <table:table-cell table:style-name="ce22" office:value-type="string">
            <text:p>Semestre 3</text:p>
          </table:table-cell>
          <table:table-cell table:style-name="ce22"/>
          <table:table-cell table:style-name="ce22" office:value-type="string">
            <text:p>Semestre 4</text:p>
          </table:table-cell>
          <table:table-cell table:style-name="ce22"/>
          <table:table-cell table:style-name="ce22" office:value-type="string">
            <text:p>Semestre 5</text:p>
          </table:table-cell>
          <table:table-cell table:style-name="ce22"/>
          <table:table-cell table:style-name="ce22" office:value-type="string">
            <text:p>Semestre 6</text:p>
          </table:table-cell>
          <table:table-cell table:style-name="ce22"/>
          <table:table-cell table:style-name="ce22" office:value-type="string">
            <text:p>Semestre 7</text:p>
          </table:table-cell>
          <table:table-cell table:style-name="ce22"/>
          <table:table-cell table:style-name="ce22" office:value-type="string">
            <text:p>Semestre 8</text:p>
          </table:table-cell>
          <table:table-cell table:style-name="ce22"/>
        </table:table-row>
        <table:table-row table:style-name="ro1">
          <table:table-cell table:style-name="ce23" office:value-type="string">
            <text:p>MAC0110</text:p>
          </table:table-cell>
          <table:table-cell table:style-name="ce23" office:value-type="float" office:value="4">
            <text:p>4</text:p>
          </table:table-cell>
          <table:table-cell table:style-name="ce28" office:value-type="string">
            <text:p>MAC0122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ED</text:p>
          </table:table-cell>
          <table:table-cell table:style-name="ce28" office:value-type="float" office:value="6">
            <text:p>6</text:p>
          </table:table-cell>
          <table:table-cell table:style-name="ce28" office:value-type="string">
            <text:p>Análise</text:p>
          </table:table-cell>
          <table:table-cell table:style-name="ce28" office:value-type="float" office:value="4">
            <text:p>4</text:p>
          </table:table-cell>
          <table:table-cell table:style-name="ce29" office:value-type="string">
            <text:p>Conceitos</text:p>
          </table:table-cell>
          <table:table-cell table:style-name="ce29" office:value-type="float" office:value="4">
            <text:p>4</text:p>
          </table:table-cell>
          <table:table-cell table:style-name="ce12" table:number-columns-repeated="2"/>
          <table:table-cell table:style-name="ce33" office:value-type="string">
            <text:p>TCC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TCC</text:p>
          </table:table-cell>
          <table:table-cell table:style-name="ce33" office:value-type="float" office:value="8">
            <text:p>8</text:p>
          </table:table-cell>
        </table:table-row>
        <table:table-row table:style-name="ro1">
          <table:table-cell table:style-name="ce24" office:value-type="string">
            <text:p>Estat I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Estat II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Slot Estat</text:p>
          </table:table-cell>
          <table:table-cell table:style-name="ce24" office:value-type="float" office:value="4">
            <text:p>4</text:p>
          </table:table-cell>
          <table:table-cell table:style-name="ce29" office:value-type="string">
            <text:p>SO</text:p>
          </table:table-cell>
          <table:table-cell table:style-name="ce29" office:value-type="float" office:value="6">
            <text:p>6</text:p>
          </table:table-cell>
          <table:table-cell table:style-name="ce33" office:value-type="string">
            <text:p>Português</text:p>
          </table:table-cell>
          <table:table-cell table:style-name="ce33" office:value-type="float" office:value="3">
            <text:p>3</text:p>
          </table:table-cell>
          <table:table-cell table:style-name="ce12" table:number-columns-repeated="6"/>
        </table:table-row>
        <table:table-row table:style-name="ro2">
          <table:table-cell table:style-name="ce25" office:value-type="string">
            <text:p>Cálculo I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Cálculo II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Desenvolvimento Software</text:p>
          </table:table-cell>
          <table:table-cell table:style-name="ce29" office:value-type="float" office:value="6">
            <text:p>6</text:p>
          </table:table-cell>
          <table:table-cell table:style-name="ce25" office:value-type="string">
            <text:p>Cálculo IV</text:p>
          </table:table-cell>
          <table:table-cell table:style-name="ce25" office:value-type="float" office:value="4">
            <text:p>4</text:p>
          </table:table-cell>
          <table:table-cell table:style-name="ce12" table:number-columns-repeated="8"/>
        </table:table-row>
        <table:table-row table:style-name="ro1">
          <table:table-cell table:style-name="ce25" office:value-type="string">
            <text:p>Vetores e Geometria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Álgebra Linear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Álgebra Booleana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Formais</text:p>
          </table:table-cell>
          <table:table-cell table:style-name="ce31" office:value-type="float" office:value="4">
            <text:p>4</text:p>
          </table:table-cell>
          <table:table-cell table:style-name="ce12" table:number-columns-repeated="8"/>
        </table:table-row>
        <table:table-row table:style-name="ro1">
          <table:table-cell table:style-name="ce25" office:value-type="string">
            <text:p>Fundamentos Matemática</text:p>
          </table:table-cell>
          <table:table-cell table:style-name="ce25" office:value-type="float" office:value="4">
            <text:p>4</text:p>
          </table:table-cell>
          <table:table-cell table:style-name="ce29" office:value-type="string">
            <text:p>Técnicas Prog. I</text:p>
          </table:table-cell>
          <table:table-cell table:style-name="ce29" office:value-type="float" office:value="6">
            <text:p>6</text:p>
          </table:table-cell>
          <table:table-cell table:style-name="ce32" office:value-type="string">
            <text:p>Slot Ciência</text:p>
          </table:table-cell>
          <table:table-cell table:style-name="ce32" office:value-type="float" office:value="6">
            <text:p>6</text:p>
          </table:table-cell>
          <table:table-cell table:style-name="ce12" table:number-columns-repeated="10"/>
        </table:table-row>
        <table:table-row table:style-name="ro1">
          <table:table-cell table:style-name="ce26" office:value-type="string">
            <text:p>Introdução ao BCC</text:p>
          </table:table-cell>
          <table:table-cell table:style-name="ce26" office:value-type="float" office:value="4">
            <text:p>4</text:p>
          </table:table-cell>
          <table:table-cell table:style-name="ce30" office:value-type="string">
            <text:p>Slot Ciência</text:p>
          </table:table-cell>
          <table:table-cell table:style-name="ce30" office:value-type="float" office:value="6">
            <text:p>6</text:p>
          </table:table-cell>
          <table:table-cell table:style-name="ce13" table:number-columns-repeated="12"/>
        </table:table-row>
        <table:table-row table:style-name="ro1">
          <table:table-cell table:style-name="ce27"/>
          <table:table-cell table:style-name="ce27" table:formula="of:=SUM([.B2:.B7])" office:value-type="float" office:value="26">
            <text:p>26</text:p>
          </table:table-cell>
          <table:table-cell table:style-name="ce27"/>
          <table:table-cell table:style-name="ce27" table:formula="of:=SUM([.D2:.D7])" office:value-type="float" office:value="30">
            <text:p>30</text:p>
          </table:table-cell>
          <table:table-cell table:style-name="ce27"/>
          <table:table-cell table:style-name="ce27" table:formula="of:=SUM([.F2:.F7])" office:value-type="float" office:value="26">
            <text:p>26</text:p>
          </table:table-cell>
          <table:table-cell table:style-name="ce27"/>
          <table:table-cell table:style-name="ce27" table:formula="of:=SUM([.H2:.H7])" office:value-type="float" office:value="18">
            <text:p>18</text:p>
          </table:table-cell>
          <table:table-cell table:style-name="ce27"/>
          <table:table-cell table:style-name="ce27" table:formula="of:=SUM([.J2:.J7])" office:value-type="float" office:value="7">
            <text:p>7</text:p>
          </table:table-cell>
          <table:table-cell table:style-name="ce27"/>
          <table:table-cell table:style-name="ce27" table:formula="of:=SUM([.L2:.L7])" office:value-type="float" office:value="0">
            <text:p>0</text:p>
          </table:table-cell>
          <table:table-cell table:style-name="ce27"/>
          <table:table-cell table:style-name="ce27" table:formula="of:=SUM([.N2:.N7])" office:value-type="float" office:value="8">
            <text:p>8</text:p>
          </table:table-cell>
          <table:table-cell table:style-name="ce27"/>
          <table:table-cell table:style-name="ce27" table:formula="of:=SUM([.P2:.P7])" office:value-type="float" office:value="8">
            <text:p>8</text:p>
          </table:table-cell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2"/>
          <table:table-cell office:value-type="string">
            <text:p>Créditos</text:p>
          </table:table-cell>
          <table:table-cell office:value-type="string">
            <text:p>Discip.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Obrigatório:</text:p>
          </table:table-cell>
          <table:table-cell/>
          <table:table-cell table:formula="of:=SUM([.A8:.P8])" office:value-type="float" office:value="123">
            <text:p>123</text:p>
          </table:table-cell>
          <table:table-cell table:formula="of:=[.M15]/4" office:value-type="float" office:value="30.75">
            <text:p>30,75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Optativas:</text:p>
          </table:table-cell>
          <table:table-cell/>
          <table:table-cell table:formula="of:=[.M17]-[.M15]" office:value-type="float" office:value="76">
            <text:p>76</text:p>
          </table:table-cell>
          <table:table-cell table:formula="of:=[.M16]/4" office:value-type="float" office:value="19">
            <text:p>19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Total:</text:p>
          </table:table-cell>
          <table:table-cell/>
          <table:table-cell office:value-type="float" office:value="199">
            <text:p>199</text:p>
          </table:table-cell>
          <table:table-cell table:formula="of:=[.M17]/4" office:value-type="float" office:value="49.75">
            <text:p>49,75</text:p>
          </table:table-cell>
          <table:table-cell table:number-columns-repeated="2"/>
        </table:table-row>
      </table:table>
      <table:table table:name="Disciplinas" table:style-name="ta1">
        <table:table-column table:style-name="co17" table:default-cell-style-name="ce12"/>
        <table:table-column table:style-name="co9" table:default-cell-style-name="ce12"/>
        <table:table-column table:style-name="co18" table:default-cell-style-name="ce12"/>
        <table:table-column table:style-name="co9" table:number-columns-repeated="7" table:default-cell-style-name="ce12"/>
        <table:table-row table:style-name="ro1">
          <table:table-cell table:style-name="ce34" office:value-type="string" table:number-columns-spanned="3" table:number-rows-spanned="1">
            <text:p>Algoritmos e Complexidade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35" office:value-type="string">
            <text:p>Básica/Avançada</text:p>
          </table:table-cell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office:value-type="string">
            <text:p>MAC0315</text:p>
          </table:table-cell>
          <table:table-cell office:value-type="string">
            <text:p>Programação Linear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28</text:p>
          </table:table-cell>
          <table:table-cell office:value-type="string">
            <text:p>Algoritmos em Grafos [A disciplina deixará de ser obrigatória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14</text:p>
          </table:table-cell>
          <table:table-cell office:value-type="string">
            <text:p>Linguagens Formais e Autômatos [A disciplina deixará de ser obrigatória]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27</text:p>
          </table:table-cell>
          <table:table-cell office:value-type="string">
            <text:p>Desafios de Programação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30</text:p>
          </table:table-cell>
          <table:table-cell office:value-type="string">
            <text:p>Algoritmos Algébricos [Quem pode dar?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31</text:p>
          </table:table-cell>
          <table:table-cell office:value-type="string">
            <text:p>Geometria Computacional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27</text:p>
          </table:table-cell>
          <table:table-cell office:value-type="string">
            <text:p>Programação não-Linear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18</text:p>
          </table:table-cell>
          <table:table-cell office:value-type="string">
            <text:p>Tópicos Especiais de Programação Matemática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430</text:p>
          </table:table-cell>
          <table:table-cell office:value-type="string">
            <text:p>Algoritmos e Complexidade de Computação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23</text:p>
          </table:table-cell>
          <table:table-cell office:value-type="string">
            <text:p>Introdução à Teoria da Computabilidade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325</text:p>
          </table:table-cell>
          <table:table-cell office:value-type="string">
            <text:p>Otimização Combinatória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52</text:p>
          </table:table-cell>
          <table:table-cell office:value-type="string">
            <text:p>Tópicos de Otimização Combinatória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50</text:p>
          </table:table-cell>
          <table:table-cell office:value-type="string">
            <text:p>Algoritmos de Aproximação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65</text:p>
          </table:table-cell>
          <table:table-cell office:value-type="string">
            <text:p>Biologia Computacional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xx</text:p>
          </table:table-cell>
          <table:table-cell office:value-type="string">
            <text:p>Teoria do Jogos Algorítmica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61</text:p>
          </table:table-cell>
          <table:table-cell office:value-type="string">
            <text:p>Introdução ao Escalonamento e Aplicações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Arquitetura e Organização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12</text:p>
          </table:table-cell>
          <table:table-cell office:value-type="string">
            <text:p>Organização de Computadores [A disciplina deixará de ser obrigatória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Aspectos Sociais e Prática Profissional (Social Issues and Professional Practice)</text:p>
          </table:table-cell>
          <table:covered-table-cell table:style-name="ce35"/>
          <table:covered-table-cell table:style-name="ce35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39</text:p>
          </table:table-cell>
          <table:table-cell office:value-type="string">
            <text:p>Informação, Comunicação e a Sociedade do Conhecimento [Imre Simon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24</text:p>
          </table:table-cell>
          <table:table-cell office:value-type="string">
            <text:p>O Computador na Sociedade e na Empresa [Valdemar W. Setzer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35</text:p>
          </table:table-cell>
          <table:table-cell office:value-type="string">
            <text:p>Leitura Dramática [Jolanda Gentilezza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58</text:p>
          </table:table-cell>
          <table:table-cell office:value-type="string">
            <text:p>Direito e Software [Eduardo]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Ciência Computacional (Computational Science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style-name="ce35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office:value-type="string">
            <text:p>MAC0300</text:p>
          </table:table-cell>
          <table:table-cell office:value-type="string">
            <text:p>Métodos Numéricos da Álgebra Linear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37</text:p>
          </table:table-cell>
          <table:table-cell office:value-type="string">
            <text:p>Computação Musical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17</text:p>
          </table:table-cell>
          <table:table-cell office:value-type="string">
            <text:p>Algoritmos para Processamento de Áudio, Imagem e Vídeo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419</text:p>
          </table:table-cell>
          <table:table-cell office:value-type="string">
            <text:p>Métodos de Otimização em Finança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37</text:p>
          </table:table-cell>
          <table:table-cell office:value-type="string">
            <text:p>Redes de Dados [Carlos Humes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53</text:p>
          </table:table-cell>
          <table:table-cell office:value-type="string">
            <text:p>Princípios de Pesquisa Operacional e Logística [Carlos Humes]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xx</text:p>
          </table:table-cell>
          <table:table-cell office:value-type="string">
            <text:p>Teoria do Jogos Algorítmica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459</text:p>
          </table:table-cell>
          <table:table-cell office:value-type="string">
            <text:p>Ciência e Engenharia de Dad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60</text:p>
          </table:table-cell>
          <table:table-cell office:value-type="string">
            <text:p>Aprendizagem Computacional: Modelos, Algoritmos e Aplicações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Computação Gráfica e Visualização (Graphics and Visual Computing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17</text:p>
          </table:table-cell>
          <table:table-cell office:value-type="string">
            <text:p>Algoritmos para Processamento de Áudio, Imagem e Vídeo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37</text:p>
          </table:table-cell>
          <table:table-cell office:value-type="string">
            <text:p>Computação Musical [Marcelo Queiroz]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31</text:p>
          </table:table-cell>
          <table:table-cell office:value-type="string">
            <text:p>Geometria Computacional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20</text:p>
          </table:table-cell>
          <table:table-cell office:value-type="string">
            <text:p>Introdução à Computação Gráfica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21</text:p>
          </table:table-cell>
          <table:table-cell office:value-type="string">
            <text:p>Computação Gráfica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17</text:p>
          </table:table-cell>
          <table:table-cell office:value-type="string">
            <text:p>Visão e Processamento de Imagen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32</text:p>
          </table:table-cell>
          <table:table-cell office:value-type="string">
            <text:p>Processamento Digital de Imagens: Teoria e Aplicaçõe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7</text:p>
          </table:table-cell>
          <table:table-cell office:value-type="string">
            <text:p>Análise e Reconhecimento de Formas: Teoria e Prática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60</text:p>
          </table:table-cell>
          <table:table-cell office:value-type="string">
            <text:p>Aprendizagem Computacional: Modelos, Algoritmos e Aplicações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Computação Paralela e Distribuida (Parallel and Distributed Computing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31</text:p>
          </table:table-cell>
          <table:table-cell office:value-type="string">
            <text:p>Introdução à Computação Paralela e Distribuída [Gubi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16</text:p>
          </table:table-cell>
          <table:table-cell office:value-type="string">
            <text:p>Tópicos de Sistemas Distribuídos [Quem pode dar?]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40</text:p>
          </table:table-cell>
          <table:table-cell office:value-type="string">
            <text:p>Sistemas de Objetos Distribuídos [Reverbel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9</text:p>
          </table:table-cell>
          <table:table-cell office:value-type="string">
            <text:p>Sistemas Operacionais Distribuídos [Quem pode dar?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Engenharia de Software (Software Engineering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32</text:p>
          </table:table-cell>
          <table:table-cell office:value-type="string">
            <text:p>Engenharia de Software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340</text:p>
          </table:table-cell>
          <table:table-cell office:value-type="string">
            <text:p>Laboratório de Engenharia de Software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342</text:p>
          </table:table-cell>
          <table:table-cell office:value-type="string">
            <text:p>Laboratório de Programação eXtrema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55</text:p>
          </table:table-cell>
          <table:table-cell office:value-type="string">
            <text:p>Desenvolvimento de Sistemas Colaborativos [Gerosa]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51</text:p>
          </table:table-cell>
          <table:table-cell office:value-type="string">
            <text:p>Tópicos Especiais em Desenvolvimento para Web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Estruturas Discretas (Discrete Structures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228</text:p>
          </table:table-cell>
          <table:table-cell office:value-type="string">
            <text:p>Combinatória e Teoria dos Graf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230</text:p>
          </table:table-cell>
          <table:table-cell office:value-type="string">
            <text:p>Elementos de Matemática Discreta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10</text:p>
          </table:table-cell>
          <table:table-cell office:value-type="string">
            <text:p>Matemática Concreta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20</text:p>
          </table:table-cell>
          <table:table-cell office:value-type="string">
            <text:p>Introdução à Teoria do Graf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36</text:p>
          </table:table-cell>
          <table:table-cell office:value-type="string">
            <text:p>Tópicos de Matemática Discreta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Fundamentos de Desenvolvimento de Software (Software Development Fundamentals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435</text:p>
          </table:table-cell>
          <table:table-cell office:value-type="string">
            <text:p>Métodos Formais para Especificação e Construção de Programas [Ana Cristina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Fundamentos de Sistemas (Systems Fundamentals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242</text:p>
          </table:table-cell>
          <table:table-cell office:value-type="string">
            <text:p>Laboratório de Programação II [A disciplina deixará de ser obrigatória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38</text:p>
          </table:table-cell>
          <table:table-cell office:value-type="string">
            <text:p>Programação Concorrente [A disciplina deixará de ser obrigatória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34</text:p>
          </table:table-cell>
          <table:table-cell office:value-type="string">
            <text:p>Tópicos de Sistemas de Computação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10</text:p>
          </table:table-cell>
          <table:table-cell office:value-type="string">
            <text:p>Introdução à Compilação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15</text:p>
          </table:table-cell>
          <table:table-cell office:value-type="string">
            <text:p>Projeto de Compiladores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26</text:p>
          </table:table-cell>
          <table:table-cell office:value-type="string">
            <text:p>Sistemas de Bancos de Dados [A disciplina deixará de ser obrigatória]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39</text:p>
          </table:table-cell>
          <table:table-cell office:value-type="string">
            <text:p>Laboratório de Bancos de Dad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61</text:p>
          </table:table-cell>
          <table:table-cell office:value-type="string">
            <text:p>Introdução ao Escalonamento e Aplicações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Interação Homem-Máquina (Human-Computer Interation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46</text:p>
          </table:table-cell>
          <table:table-cell office:value-type="string">
            <text:p>Princípios de Interação Humano-Computador [Hitoshi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64</text:p>
          </table:table-cell>
          <table:table-cell office:value-type="string">
            <text:p>Sistemas Humano-Computacionais [Carlos Humes, Claudio Santos Pinhanez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Information Management (Information Management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22</text:p>
          </table:table-cell>
          <table:table-cell office:value-type="string">
            <text:p>Introdução à Análise de Sistemas [Quem pode dar isso?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333</text:p>
          </table:table-cell>
          <table:table-cell office:value-type="string">
            <text:p>Armazenamento e Recuperação de Informação [Alair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Linguagens de Programação (Programming Languages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319</text:p>
          </table:table-cell>
          <table:table-cell office:value-type="string">
            <text:p>Programação Funcional Contemporânea [Reverbel]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41</text:p>
          </table:table-cell>
          <table:table-cell office:value-type="string">
            <text:p>Programação Orientada a Objetos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13</text:p>
          </table:table-cell>
          <table:table-cell office:value-type="string">
            <text:p>Tópicos de Programação Orientada a Objet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2</text:p>
          </table:table-cell>
          <table:table-cell office:value-type="string">
            <text:p>Análise Orientada a Objet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3</text:p>
          </table:table-cell>
          <table:table-cell office:value-type="string">
            <text:p>Projeto Orientado a Objetos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5</text:p>
          </table:table-cell>
          <table:table-cell office:value-type="string">
            <text:p>Laboratório de Análise e Projeto Orientado a Objetos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Platform-based Development (Platform-based Development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454</text:p>
          </table:table-cell>
          <table:table-cell office:value-type="string">
            <text:p>Sistemas de Middleware [Reverbel]</text:p>
          </table:table-cell>
          <table:table-cell table:number-columns-repeated="7"/>
        </table:table-row>
        <table:table-row table:style-name="ro1">
          <table:table-cell office:value-type="string">
            <text:p>A</text:p>
          </table:table-cell>
          <table:table-cell office:value-type="string">
            <text:p>MAC0462</text:p>
          </table:table-cell>
          <table:table-cell office:value-type="string">
            <text:p>Sistemas de Middleware Avançados [Reverbel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63</text:p>
          </table:table-cell>
          <table:table-cell office:value-type="string">
            <text:p>Computação Móvel [Marcelo Queiroz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Redes e Comunicação (Networking and Communication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448</text:p>
          </table:table-cell>
          <table:table-cell office:value-type="string">
            <text:p>Programação para Redes de Computadores [Daniel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Segurança de Dados (Security and Information Assurance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36</text:p>
          </table:table-cell>
          <table:table-cell office:value-type="string">
            <text:p>Criptografia para Segurança de Dados [Routo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Sistemas Inteligentes (Intelligent Systems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18</text:p>
          </table:table-cell>
          <table:table-cell office:value-type="string">
            <text:p>Introdução à Programação de Robôs Móveis [Leliane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25</text:p>
          </table:table-cell>
          <table:table-cell office:value-type="string">
            <text:p>Inteligência Artificial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4</text:p>
          </table:table-cell>
          <table:table-cell office:value-type="string">
            <text:p>Sistemas Baseados em Conhecimento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Sistemas Operacionais (Operating Systems)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</text:p>
          </table:table-cell>
          <table:table-cell office:value-type="string">
            <text:p>MAC0433</text:p>
          </table:table-cell>
          <table:table-cell office:value-type="string">
            <text:p>Administração de Sistemas UNIX [Arnaldo]</text:p>
          </table:table-cell>
          <table:table-cell table:number-columns-repeated="7"/>
        </table:table-row>
        <table:table-row table:style-name="ro1">
          <table:table-cell office:value-type="string">
            <text:p>B</text:p>
          </table:table-cell>
          <table:table-cell office:value-type="string">
            <text:p>MAC0449</text:p>
          </table:table-cell>
          <table:table-cell office:value-type="string">
            <text:p>Sistemas Operacionais Distribuídos [Quem pode dar?] 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34" office:value-type="string" table:number-columns-spanned="3" table:number-rows-spanned="1">
            <text:p>Outros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</text:p>
          </table:table-cell>
          <table:table-cell office:value-type="string">
            <text:p>MAC0326</text:p>
          </table:table-cell>
          <table:table-cell office:value-type="string">
            <text:p>Computação, Cibernética e Sistemas Cognitivos [Nunca foi oferecida, Julio Stern]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<text:s/></text:p>
          </table:table-cell>
          <table:table-cell table:number-columns-repeated="9"/>
        </table:table-row>
        <table:table-row table:style-name="ro1">
          <table:table-cell table:style-name="ce35"/>
          <table:table-cell table:number-columns-repeated="9"/>
        </table:table-row>
        <table:table-row table:style-name="ro1">
          <table:table-cell table:style-name="ce35" office:value-type="string">
            <text:p>De volta à lista de disciplinas em ordem de siglas</text:p>
          </table:table-cell>
          <table:table-cell table:number-columns-repeated="9"/>
        </table:table-row>
        <table:table-row table:style-name="ro1">
          <table:table-cell table:style-name="ce35"/>
          <table:table-cell table:number-columns-repeated="9"/>
        </table:table-row>
        <table:table-row table:style-name="ro1">
          <table:table-cell table:style-name="ce35" office:value-type="string">
            <text:p>Last modified: Mon Oct 7 12:03:53 BRT 2013 </text:p>
          </table:table-cell>
          <table:table-cell table:number-columns-repeated="9"/>
        </table:table-row>
        <table:table-row table:style-name="ro1" table:number-rows-repeated="6">
          <table:table-cell table:style-name="ce35"/>
          <table:table-cell table:number-columns-repeated="9"/>
        </table:table-row>
        <table:table-row table:style-name="ro1" table:number-rows-repeated="1048410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6/12/2013</text:date>, <text:time>11:0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dro Paulo</meta:initial-creator>
    <meta:creation-date>2013-12-08T09:53:38</meta:creation-date>
    <dc:date>2013-12-16T11:02:19</dc:date>
    <dc:creator>Pedro Campos</dc:creator>
    <meta:editing-duration>PT13H03M49S</meta:editing-duration>
    <meta:editing-cycles>9</meta:editing-cycles>
    <meta:generator>BrOffice.org/3.2$Linux OpenOffice.org_project/320m19$Build-9505</meta:generator>
    <meta:document-statistic meta:table-count="3" meta:cell-count="518" meta:object-count="0"/>
  </office:meta>
</office:document-meta>
</file>